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530700001EFF5DAB399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Arial Unicode MS2" svg:font-family="'Arial Unicode M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1pt" style:font-size-asian="11pt" style:font-name-complex="Tahoma1"/>
    </style:style>
    <style:style style:name="P2" style:family="paragraph" style:parent-style-name="Standard">
      <style:text-properties style:font-name="Calibri" fo:font-size="8pt" style:font-size-asian="8pt" style:font-name-complex="Calibri1" style:font-size-complex="8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line-height="0.529cm"/>
      <style:text-properties style:font-name="Calibri" fo:font-size="11pt" style:font-size-asian="11pt" style:font-name-complex="Calibri1" style:font-size-complex="11pt"/>
    </style:style>
    <style:style style:name="P5"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font-size="13pt" style:font-size-asian="13pt" style:font-size-complex="13pt"/>
    </style:style>
    <style:style style:name="P8" style:family="paragraph" style:parent-style-name="Standard">
      <style:paragraph-properties fo:margin-left="11.24cm" fo:margin-right="0cm" fo:text-indent="0cm" style:auto-text-indent="false"/>
    </style:style>
    <style:style style:name="P9" style:family="paragraph" style:parent-style-name="Standard">
      <style:paragraph-properties fo:margin-left="11.24cm" fo:margin-right="0cm" fo:line-height="0.529cm" fo:text-indent="1.249cm" style:auto-text-indent="false"/>
      <style:text-properties style:font-name="Tahoma" fo:font-size="11pt" style:font-size-asian="11pt" style:font-name-complex="Tahoma1"/>
    </style:style>
    <style:style style:name="P10" style:family="paragraph" style:parent-style-name="Standard" style:master-page-name="Standard">
      <style:paragraph-properties style:page-number="auto"/>
    </style:style>
    <style:style style:name="P11" style:family="paragraph" style:parent-style-name="Footer">
      <style:text-properties fo:color="#006666" style:font-name="Tahoma" fo:font-size="10pt" fo:letter-spacing="0.004cm" fo:font-weight="bold" style:font-size-asian="10pt" style:font-weight-asian="bold" style:font-name-complex="Tahoma1" style:font-weight-complex="bold"/>
    </style:style>
    <style:style style:name="P12" style:family="paragraph" style:parent-style-name="List_20_Paragraph" style:list-style-name="WWNum13"/>
    <style:style style:name="P13" style:family="paragraph" style:parent-style-name="List_20_Paragraph" style:list-style-name="WWNum12"/>
    <style:style style:name="T1" style:family="text">
      <style:text-properties style:font-name="Calibri" style:font-name-complex="Calibri1"/>
    </style:style>
    <style:style style:name="T2" style:family="text">
      <style:text-properties style:font-name="Calibri" fo:font-size="8pt" style:font-size-asian="8pt" style:font-name-complex="Calibri1" style:font-size-complex="8pt"/>
    </style:style>
    <style:style style:name="T3" style:family="text">
      <style:text-properties style:font-name="Calibri" fo:font-weight="bold" style:font-weight-asian="bold" style:font-name-complex="Calibri1" style:font-weight-complex="bold"/>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fo:font-weight="bold" style:font-size-asian="11pt" style:font-weight-asian="bold" style:font-name-complex="Calibri1" style:font-size-complex="11pt" style:font-weight-complex="bold"/>
    </style:style>
    <style:style style:name="T6" style:family="text">
      <style:text-properties style:font-name="Calibri" fo:font-size="11pt" fo:font-style="italic" style:font-size-asian="11pt" style:font-style-asian="italic" style:font-name-complex="Calibri1" style:font-size-complex="11pt" style:font-style-complex="italic"/>
    </style:style>
    <style:style style:name="T7" style:family="text">
      <style:text-properties style:font-name="Calibri" fo:font-size="10pt" fo:font-style="italic" style:font-size-asian="10pt" style:font-style-asian="italic" style:font-name-complex="Calibri1" style:font-size-complex="10pt" style:font-style-complex="italic"/>
    </style:style>
    <style:style style:name="T8" style:family="text">
      <style:text-properties style:font-name-complex="Calibri1"/>
    </style:style>
    <style:style style:name="T9" style:family="text">
      <style:text-properties style:font-name="Tahoma" fo:font-size="11pt" style:font-size-asian="11pt" style:font-name-complex="Tahoma1"/>
    </style:style>
    <style:style style:name="T10" style:family="text">
      <style:text-properties style:font-name="Tahoma" fo:font-size="9pt" fo:letter-spacing="0.004cm" style:font-size-asian="9pt" style:font-name-complex="Tahoma1"/>
    </style:style>
    <style:style style:name="T11" style:family="text">
      <style:text-properties fo:font-weight="bold" style:font-weight-asian="bold" style:font-weight-complex="bold"/>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color="#00e287" style:font-name="Tahoma" fo:font-size="14pt" fo:letter-spacing="0.004cm" fo:font-weight="bold" style:font-size-asian="14pt" style:font-weight-asian="bold" style:font-name-complex="Tahoma1" style:font-weight-complex="bold"/>
    </style:style>
    <style:style style:name="T14" style:family="text">
      <style:text-properties fo:color="#00e287" style:font-name="Tahoma" fo:font-size="14pt" fo:font-weight="bold" style:font-size-asian="14pt" style:font-weight-asian="bold" style:font-name-complex="Tahoma1" style:font-weight-complex="bold"/>
    </style:style>
    <style:style style:name="T15" style:family="text">
      <style:text-properties fo:color="#00e287" style:font-name="Tahoma" fo:font-size="14pt" fo:letter-spacing="0.035cm" fo:font-weight="bold" style:font-size-asian="14pt" style:font-weight-asian="bold" style:font-name-complex="Tahoma1" style:font-weight-complex="bold"/>
    </style:style>
    <style:style style:name="T16" style:family="text">
      <style:text-properties fo:color="#00e287" style:font-name="Tahoma" fo:font-size="14pt" fo:letter-spacing="0.074cm" fo:font-weight="bold" style:font-size-asian="14pt" style:font-weight-asian="bold" style:font-name-complex="Tahoma1"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1" text:anchor-type="paragraph" svg:x="0.071cm" svg:y="0.056cm" svg:width="5.934cm" svg:height="2.111cm" draw:z-index="0"><draw:image xlink:href="Pictures/200000010000530700001EFF5DAB3995.svm"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P7"><text:span text:style-name="T1">Regionalverband Münsterland</text:span><text:bookmark-start text:name="_Hlk88205199"/></text:p>
      <text:p text:style-name="Standard"><text:span text:style-name="T9"><text:s text:c="151"/></text:span></text:p>
      <text:p text:style-name="P1"/>
      <text:p text:style-name="P8"><text:span text:style-name="T9"><text:s text:c="11"/>Münster, 10.11.2021</text:span></text:p>
      <text:p text:style-name="P9"/>
      <text:p text:style-name="Standard"><text:span text:style-name="T3">VCD Stellungnahme zum Verkehrsversuch Wolbecker Straße</text:span></text:p>
      <text:p text:style-name="P2"/>
      <text:p text:style-name="Standard"><text:span text:style-name="T2">Erarbeitet von der AG Stadt-Umland-Verkehr für den VCD-Regionalverband Münsterland</text:span></text:p>
      <text:p text:style-name="P3"><text:bookmark-end text:name="_Hlk88205199"/></text:p>
      <text:p text:style-name="Standard"><text:span text:style-name="T4">Von Samstag, 18.9, bis Sonntag, 26.9.21 hat die Stadt Münster die Wolbecker Straße zwischen Dortmunder Straße und Bremer Platz versuchsweise umgestaltet. Wesentliche Maßnahmen sind</text:span></text:p>
      <text:list xml:id="list4271656697400463524" text:style-name="WWNum13">
        <text:list-item>
          <text:p text:style-name="P12"><text:span text:style-name="T8">Zuweisung der Fahrradwege zum Fußgängerverkehr,</text:span></text:p>
        </text:list-item>
      </text:list>
      <text:list xml:id="list8564952887281328814" text:style-name="WWNum12">
        <text:list-item>
          <text:p text:style-name="P13"><text:span text:style-name="T8">Verlagerung des Radverkehrs auf die Fahrbahn,</text:span></text:p>
        </text:list-item>
        <text:list-item>
          <text:p text:style-name="P13"><text:span text:style-name="T8">Anordnung von Tempo 20 auf diesem Straßenabschnitt und</text:span></text:p>
        </text:list-item>
        <text:list-item>
          <text:p text:style-name="P13"><text:span text:style-name="T8">deutliche Reduktion von Parkflächen auf der Straße, teilweise durch Umwandlung in Bereiche für nicht-verkehrliche Nutzung.</text:span></text:p>
        </text:list-item>
      </text:list>
      <text:p text:style-name="Standard"><text:span text:style-name="T4">Der Verkehrsversuch wurde durch ein umfangreiches und moderiertes Verfahren zur Partizipation der Bürgerinnen und Bürger begleitet. Die systematisch erhobenen Daten aus dem Beteiligungsverfahren liegen noch nicht vor. Daher hat diese Stellungnahme vorläufigen Charakter: Wir skizzieren unsere Wahrnehmungen zu den Auswirkungen auf das Mobilitätsverhalten der Personen, die die Straße nutzen, geordnet nach Verkehrsarten, und formulieren erste Konsequenzen für weitere Erprobungen im Verkehrsraum der Stadt.</text:span></text:p>
      <text:p text:style-name="P3"/>
      <text:p text:style-name="Standard"><text:span text:style-name="T5">Fuß-Verkehr:</text:span><text:span text:style-name="T4"> Beeindruckend sind die Veränderungen in Bezug auf die Bewegungsmuster der Personen, die zu Fuß unterwegs waren. Anfangs zeigten etliche Personen Unsicherheiten beim Betreten und Benutzen der roten Flächen, die normalerweise dem Radverkehr dienen. Doch schon nach wenigen Tagen entwickelte sich der Fuß-Verkehr auf der gesamten Gehwegfläche; das Betreten der roten Flächen erfolgte vorsichtig, aber dann wurden diese Flächen präsent genutzt.</text:span></text:p>
      <text:p text:style-name="P3"/>
      <text:p text:style-name="Standard"><text:span text:style-name="T4">Häufig nutzen Personen die Möglichkeit, die Straße an beliebigen Stellen zu überqueren. Die abmarkierte Fläche auf Höhe der Bushaltestelle ‚Sternstraße‘ wurde häufig als Querungshilfe genutzt. Im Verlaufe des Versuchs war zu beobachten, dass Fußgehende gegenüber Radfahrenden darauf bestehen, dass sie die Fuß-Flächen respektieren sollten (z.B. durch Zeigen auf das Piktogramm). Insgesamt zeigte sich, dass viele zu Fuß gehende Personen die Straße im Wesentlichen überall überqueren konnten.</text:span></text:p>
      <text:p text:style-name="P3"/>
      <text:p text:style-name="Standard"><text:span text:style-name="T4">Die Bewegungen der Menschen im Fußverkehr wirkten deutlich entspannter, als wir es sonst im Fußgängerverkehr auf diesem Straßenabschnitt beobachten. Gesamteindruck ist, dass die zu Fuß gehenden Personen die zusätzlich verfügbaren Flächen als Gewinn erleben und nutzen.</text:span></text:p>
      <text:p text:style-name="Standard"/>
      <text:p text:style-name="Standard"><text:span text:style-name="T5">Radverkehr:</text:span><text:span text:style-name="T4"> Der Radverkehr nutzt zum größten Teil die Fahrbahn. Vereinzelt bewegen sich Fahrräder auch auf dem Fußweg. Schon in den ersten Tagen ist zu beobachten, dass zu-Fuß-Gehende </text:span><text:soft-page-break/><text:span text:style-name="T4">Radfahrende darauf hinweisen, wenn sie sich in den Zonen befinden, die dem Fußverkehr zugewiesen worden sind (z.B. durch Zeigen auf Fußweg-Piktogramme auf den roten Flächen). <text:s/></text:span></text:p>
      <text:p text:style-name="Standard"><text:span text:style-name="T4">Aus der Beobachtungs-Perspektive wird deutlich, dass einige Radfahrende durch die Notwendigkeit verunsichert werden, die Fahrbahn zu nutzen. Es ist sehr unterschiedlich, wie ‚souverän‘ <text:s text:c="2"/>sie sich auf der mit dem Autoverkehr gemischt genutzten Flächen bewegen. Gute Lösungen für die Nutzung der Fahrbahn für alle Personen, die mit dem Rad unterwegs sind, sind daher noch zu entwickeln – das ist aus Sicht des VCD eines der spannenden Ergebnisse dieses Verkehrsversuchs. Dazu weitere Beobachtungen:</text:span></text:p>
      <text:p text:style-name="P3"/>
      <text:p text:style-name="Standard"><text:span text:style-name="T4">Ein kleinerer Teil der Personen auf dem Rad fährt eng am rechten Straßenrand. Diese Personengruppe wird häufig von PKW überholt. Dabei respektieren in nicht wenigen Fällen die PKW-Lenkenden nicht die Pflicht zur Einhaltung des 1,5-Meter-Mindestabstandes beim Überholen. Das geschieht vor allem, wenn sie langsamere Fahrräder, die eng am rechten Rand fahren, bei Gegenverkehr überholen – denn dann reicht die Breite der Fahrspur nicht aus, den vorgeschriebenen Sicherheitsabstand einzuhalten. In mehreren Fällen, die wir beobachtet haben, erlebten sich solche Personen auf Fahrrädern offensichtlich als gefährdet und reagierten mit Verunsicherung, während die Person, die den PKW lenkte, die durch die von ihr verursachte Regelverletzung als Beeinträchtigung bzw. Gefährdung gar nicht wahrnahm.</text:span></text:p>
      <text:p text:style-name="P3"/>
      <text:p text:style-name="Standard"><text:span text:style-name="T4">Ein weiterer Teil der Personen auf dem Rad fuhr mit einem Mindestabstand von 1 Meter zum Bordstein, vielfach sogar mittig. Auch solche Radfahrende wurden überholt, aber nur in Situationen ohne Gegenverkehr und unter Beachtung des vorgeschriebenen Mindestabstands.</text:span></text:p>
      <text:p text:style-name="P3"/>
      <text:p text:style-name="Standard"><text:span text:style-name="T4">Ein weiterer Teil der Personen auf dem Rad – beispielsweise Schüler*innen – nutzte die Möglichkeit, zu zweit nebeneinander herzufahren. Teilweise wirkten solche Situationen recht entspannt – anders als wenn Personen zu zweit auf dem Radweg nebeneinander herfahren, reicht auf der Fahrbahn der Raum dafür, unter Einhaltung der notwendigen Sicherheitsabstände zu zweit nebeneinander zu radeln. Solche Zweiergruppen wurden mehrfach von Radfahrenden überholt, die schneller waren; dabei verliefen die Überholvorgänge sichtlich entspannt und stressfrei. Hier zeigt sich ein erheblicher Vorteil für den Fahrradverkehr: Man kann auf der Fahrbahn – dank Tempo 20 – entspannt zügig und sicher zu zweit nebeneinander herfahren, sich unterhalten, ohne dabei befürchten zu müssen, dass man weitere Personen auf dem Rad, die schneller unterwegs sind, behindert oder ausbremst. In dieser Hinsicht gewinnt die Verkehrskultur für Radfahrende, die sich die Chancen der Fahrbahnnutzung aktiv erschließen, in deutlichem Maße gegenüber dem bisherigen Zustand.</text:span></text:p>
      <text:p text:style-name="P3"/>
      <text:p text:style-name="Standard"><text:span text:style-name="T4">Es waren auch Radfahrende zu beobachten, die schnell unterwegs waren, teilweise unter Überschreitung der zugelassenen Höchstgeschwindigkeit von 20 km/h. Solche Personen überholten PKW links, was nur in Situationen ohne Gegenverkehr den Sicherheitsregeln entspricht. Im Einzelfall war zu erkennen, dass sich die Personen in den überholten PKW durch dieses Verhalten beeinträchtigt fühlten.</text:span></text:p>
      <text:p text:style-name="P3"/>
      <text:p text:style-name="Standard"><text:span text:style-name="T4">Diffuse Verkehrssituationen traten vor allem dann auf, wenn PKW aufgrund vor ihnen auftauchenden Hindernisse langsamer fahren oder anhalten mussten. <text:s/>Hinter solchen PKW fahrende Fahrräder bremsten oder hielten nur in eher seltenen Fällen ebenfalls und verblieben in der Reihe der Fahrzeuge auf der Fahrspur. In vielen Fällen fuhren Fahrräder in derartigen Situationen entweder rechts oder links an den langsamer werdenden oder haltenden PKW vorbei. Beide Verhaltensweisen sind gemäß Straßenverkehrsordnung zulässig, da die Breite der Fahrspur das Vorbeifahren erlaubt.</text:span></text:p>
      <text:p text:style-name="Standard"><text:span text:style-name="T4">Problematisch ist jedoch, dass es keine gemeinsame Regel für die Lenkenden der PKW gibt, in welchem Bereich der Fahrbahn sie ihr Fahrzeug bewegen bzw. zum Stillstand bringen. Ein Teil der Autos ordnete sich am rechten Rand der Fahrbahn ein und unterstützte so das Vorbeifahren auf der linken Seite; ein anderer Teil der Autos ordnete sich auf der linken Seite ein und unterstützte so das Vorbeifahren auf der rechten Seite. </text:span><text:span text:style-name="T5">In einer Schlange, in der die einen PKW sich links und die anderen rechts einordneten, wurden beide Gruppen von Radfahrenden unnötig ausgebremst.</text:span><text:span text:style-name="T4"> </text:span><text:soft-page-break/><text:span text:style-name="T4">Möglich wäre hier, den am Verkehr Teilnehmenden mehr Struktur anzubieten, möglicherweise mittels eines markierten Seitenstreifens für die Räder (vgl. Ludgeristr., Ägidiistr.) oder Markierungen/ Hinweise, die den PKWs zeigen, wo sie zum Halten kommen sollen, wenn es Rückstau gibt. </text:span><text:span text:style-name="T5">Die <text:s/>Optionen sollten gegeneinander abgewogen werden.</text:span></text:p>
      <text:p text:style-name="P3"/>
      <text:p text:style-name="Standard"><text:span text:style-name="T5">Autoverkehr: </text:span><text:span text:style-name="T4">Im Vergleich zur Regelsituation (Tempo 30) entsteht der Eindruck, dass sich die Fahrer*innen des MIV bei Tempo 20 des Verkehrsversuchs mit mehr Rücksicht und Wertschätzung gegenüber allen Verkehrsteilnehmenden auf der Straße bewegen. Dass es sich nicht um einen ‚Einführungseffekt‘ handelt, ist daran zu erkennen, dass sich zunehmend PKW-Gruppen bildeten, die den Straßenabschnitt in Kolonnen mit dem Tempo angepassten Sicherheitsabstand und gleichmäßiger Geschwindigkeit bewegten. Solche Kolonnen umfassten – beispielsweise nach der Ampelanlage Bremer Straße – durchaus 5 bis 10 Fahrzeuge. Diese bildeten einen Block im Verkehr, der sich, bedingt durch den bei Tempo 20 möglichen geringen Sicherheitsabstand, jedoch auffällig zügig am Beobachter vorbeibewegte. In der Wahrnehmung (das sollte durch Messungen und Berechnungen verifiziert werden) war also durch die Reduktion des Tempos von 30 auf 20 keine Beeinträchtigung der Durchlassfähigkeit der Straße zu erkennen.</text:span></text:p>
      <text:p text:style-name="P3"/>
      <text:p text:style-name="Standard"><text:span text:style-name="T4">Trotz der Fahrräder auf der Fahrbahn – die ihrerseits zur Blockbildung der PKWs beitrugen – </text:span><text:span text:style-name="T5">scheint die Leistungsfähigkeit der Straße hinsichtlich der Funktion als Durchgangsstraße durch die Maßnahmen nicht beeinträchtigt </text:span><text:span text:style-name="T4">worden zu sein. Das dürfte wohl eine wichtige Erkenntnis des Verkehrsversuchs sein, da sich ja die Gesamtzahl der Personen, die sich auf der Fahrbahn bewegen, gegenüber dem regulären Zustand deutlich erhöht hat. </text:span><text:span text:style-name="T5">Hier ist zu erkennen, dass die Maßnahme in der Tat zu einer Freisetzung von Straßenfläche vom fließenden Verkehr beiträgt</text:span><text:span text:style-name="T4"> – eine Voraussetzung für eine veränderte innerstädtische Verkehrskultur. Das könnte ein Zugewinn sein, den die einzelnen Fahrzeug-Insassen der PKW nicht so wahrnehmen, da sie langsamer fahren müssen als bisher. Doch ist die Chance, gleichmäßig zu fahren, auch ein individueller Vorteil für PKW. In der Gesamtsicht der Abwicklung des Verkehrs in dichten urbanen Siedlungsräumen stellt die Maßnahme einen Gewinn dar.</text:span></text:p>
      <text:p text:style-name="P3"/>
      <text:p text:style-name="Standard"><text:span text:style-name="T5">Busverkehr/ÖPNV:</text:span><text:span text:style-name="T4"> Neben dem Radverkehr hat auf der Wolbecker Straße der Linienbusverkehr einen wichtigen Anteil im Modal Split des Umweltverbundes. In welchem Maße die Reduktion der reinen Busfahrzeiten zu einer Verschlechterung der Bedienungsqualität des Busverkehrs führt, können die Stadtwerke anhand deren Messdaten beurteilen. </text:span><text:span text:style-name="T5">Wir beobachteten auf dem Streckenabschnitt</text:span><text:span text:style-name="T4"> </text:span><text:span text:style-name="T5">während des Verkehrsversuches</text:span><text:span text:style-name="T4"> jedoch </text:span><text:span text:style-name="T5">auch deutliche Vorteile, sowohl für den Betrieb der Busse als auch für das Zusammenwirken von Bus, Rad und Zu-Fuß-Gehenden</text:span><text:span text:style-name="T4">:</text:span></text:p>
      <text:p text:style-name="P3"/>
      <text:p text:style-name="Standard"><text:span text:style-name="T4">Durch die Führung der Fahrbahn im Bereich der Haltestellen konnten die Busse ohne Seiten-Bewegung die Bushaltestelle im Versuchsbereich erreichen. (An vielen Stellen der Stadt ist es noch übliche Praxis, den die Haltestelle ansteuernden Bus aus dem Verkehrsfluss heraus zu schwenken und beim Verlassen der Haltestelle wieder in den fließenden Verkehr einfädeln zu lassen) (in Münster ungewöhnlich, ‚Bus-Kaps‘ sind noch selten). Das hat nicht nur die Wirkung, dass stehende Fahrgäste (die vor dem Aussteigen ihren Sitzplatz schon verlassen haben oder nach der Abfahrt noch keinen Sitzplatz einnehmen konnten,) nicht nur in Fahrtrichtung (beim Bremsen und Beschleunigen unvermeidlich), sondern auch in der Querrichtung Bewegungen des Fahrzeuges ausgleichen müssen. </text:span><text:span text:style-name="T5">Wenn der Bus beim Erreichen einer Haltestelle keine Querbewegung durchführen muss, trägt das deutlich zur Sicherheit und zum Komfort der Fahrgäste bei.</text:span></text:p>
      <text:p text:style-name="P3"/>
      <text:p text:style-name="Standard"><text:span text:style-name="T4">Der Halt des Busses auf der gemeinsam mit dem MIV genutzten Spur hat außerdem die Wirkung, dass während des Ein- und Aussteigens der Fahrgäste keine PKW am Bus vorbeifahren können. Der MIV muss hinter dem Bus warten. Diese Regelung trägt einerseits zur Sicherheit des Verkehrs bei, (– da </text:span><text:soft-page-break/><text:span text:style-name="T4">Fahrgäste, die beim Eintreffen des Busses oder nach dem Aussteigen die Fahrbahn überqueren, nicht durch die PKW in der Fahrtrichtung des Busses gefährdet werden.) sie sorgt andererseits dafür, dass die Reihenfolge der Fahrzeuge durch das Ein- und Aussteigen von Fahrgästen nicht verändert wird. </text:span><text:span text:style-name="T5">Bei Rückstaubildung verliert daher der Bus nicht seine Position in der Fahrzeugschlange, sondern behält sie bei. Damit wird ein wesentlicher Nachteil des ÖPNV geheilt,</text:span><text:span text:style-name="T4"> der dessen Attraktivität in der bisherigen Situation gegenüber dem MIV verschlechtert.</text:span></text:p>
      <text:p text:style-name="P3"/>
      <text:p text:style-name="Standard"><text:span text:style-name="T7">Manche PKW-Fahrer mögen die Einrichtung von Haltestellen am Rand der Fahrspur daher als ‚Benachteiligung des MIV‘ auffassen. Doch beim genauen Hinsehen geht es hier lediglich um eine Rückführung einer Benachteiligung des ÖPNV gegenüber dem übrigen motorisierten Verkehr. Im Sinne der Gleichberechtigung ist daher diese Form der Haltestellengestaltung im engen urbanen Raum sinnvoll. Und sie ist zielführend, da sie zu einer deutlichen Steigerung der ÖPNV-Zuverlässigkeit in Zeiten dichten Verkehrs beiträgt.</text:span></text:p>
      <text:p text:style-name="P3"/>
      <text:p text:style-name="Standard"><text:span text:style-name="T5">Der Halt des Busses am Fahrbahnrand bietet auch eine große Chance, Konflikte zwischen Fahrrädern und Zu-Fuß-Gehenden der bisherigen Verkehrsgestaltung aufzulösen.</text:span><text:span text:style-name="T4"> Wenn der Bus an der Haltestelle hält, so bleibt auf der linken Seite der Fahrbahn genügend Verkehrsfläche für Radfahrende, am haltenden Bus vorbeizufahren. (Hält also ein Bus vor einem Fahrrad an einer Haltestelle, so kann das Rad hinter dem Bus zu warten – so wie der übrige MIV – oder auf der linken Seite am Bus vorbeizufahren. Doch kann das Rad den Bus haltenden Bus nicht rechts passieren. </text:span><text:span text:style-name="T5">Der Fahrgastwechsel an der Haltestelle wird also vom Radverkehr nicht betroffen.</text:span><text:span text:style-name="T4"> </text:span></text:p>
      <text:p text:style-name="P3"/>
      <text:p text:style-name="Standard"><text:span text:style-name="T4">In der Gesamtsicht zeigt sich, dass der Nachteil des ‚gefühlten Fahrzeitverlusts‘ (der Personen in den) hinter den Bussen wartenden PKW durch die Vorteile deutlich überwogen werden. In dieser Richtung ist daher der Verkehrsversuch an der Wolbecker Straße schon jetzt richtungsweisend für die Ausgestaltung von ÖPNV-Haltestellen an vielen Stellen der Stadt.</text:span></text:p>
      <text:p text:style-name="P3"/>
      <text:p text:style-name="Standard"><text:span text:style-name="T5">Sonstige Flächennutzung:</text:span><text:span text:style-name="T4"> Die Reduktion der Parkplätze im Rahmen des Verkehrsversuches dürfte von Personen, die bisher ihren PKW in den in Anspruch genommenen Flächen parken konnten, als nachteilig empfunden. Eine digitale Bewirtschaftung der Parkplätze, z.B. mit Vorrangregelung für Lieferverkehr oder mobilitätseingeschränkte PKW-Nutzende, könnte die Problematik durch den Wegfall von Stellplätzen mildern – sie würde im Kreis der Betroffenen zu mehr Akzeptanz der Maßnahmen beitragen. Freiwerdende Flächen lassen sich (das wäre jeweils abzuwägen) begrünen oder kulturell nutzen, z.B. durch die Gastronomie. Bei Tempo 20 und mit der Zunahme lokal emissionsfreier Fahrzeuge (z.B. E-Busse) könnte das durchaus attraktiv sein. </text:span></text:p>
      <text:p text:style-name="P3"/>
      <text:p text:style-name="Standard"><text:span text:style-name="T5">Fazit</text:span><text:span text:style-name="T4">: </text:span><text:span text:style-name="T5">Im Grundsatz bewähren sich die durch die Maßnahmen des Verkehrsversuchs ausgelösten Verbesserungen von Verkehrsraum, Verkehrsleistung und Verkehrskultur.</text:span><text:span text:style-name="T4"> <text:s/></text:span><text:span text:style-name="T6">Es ist zu erkennen, dass sich einige der bisher üblichen Haltungen von Autofahrenden ändern müssen, um eine solche Verkehrsgestaltung dauerhaft umzusetzen. Diese Nutzergruppe wird ‚gefühlt‘ eine Beeinträchtigung des bisherigen Mobilitätsverhaltens erleben und zum Ausdruck bringen. Das ist nachvollziehbar.</text:span><text:span text:style-name="T4"> Ein Großteil der Beeinträchtigungen durch Entfall der bisherigen Priorisierung des Autoverkehrs erweist sich jedoch bei an sachlichen Kriterien ausgelegter Betrachtung als zumutbar sowie beim Anlegen des Maßstabes gleicher Rechte aller Beteiligten als geboten. </text:span><text:span text:style-name="T5">Im Sinne der Ziele der Nachhaltigkeit der Verkehrsgestaltung – zu dem auch die angestrebte Klimaneutralität zählt – überwiegen die Vorteile der Maßnahmen.</text:span><text:span text:style-name="T4"> Es bleiben aber offenen Fragen, für die weitere Lösungen untersucht und erprobt werden sollten:</text:span></text:p>
      <text:p text:style-name="P3"/>
      <text:list xml:id="list35765086" text:continue-numbering="true" text:style-name="WWNum12">
        <text:list-item>
          <text:p text:style-name="P13"><text:span text:style-name="T8">Wie problematisch ist es, dass Radfahrende bei Rückstau an stockendem oder haltendem MIV vorbeifahren können? Bei Bushaltestellen ist alternativlos, dass Personen mit dem Rad auf der linken Seite des haltenden Busses vorbeifahren. Wäre es also sinnvoll, generell die Nutzenden des Rades anzuhalten, links an langsameren oder haltenden Fahrzeugen des motorisierten Verkehrs vorbeizufahren? Bedarf es dazu strukturierender Maßnahmen, z.B. entsprechender Markierungen auf der Fahrbahn?</text:span></text:p>
        </text:list-item>
        <text:list-item>
          <text:p text:style-name="P13"><text:soft-page-break/><text:span text:style-name="T8">Wie wird sichergestellt, dass der fließende Verkehr auch für mobilitätseingeschränkte Personen keine unüberwindbare Barriere darstellt, die Straße (also den Bereich, auf dem Fahrräder und Autos verkehren) ungehindert und weitgehend überall zu überqueren?</text:span></text:p>
        </text:list-item>
      </text:list>
      <text:p text:style-name="P3"/>
      <text:p text:style-name="Standard"><text:span text:style-name="T4">Für die AG Stadt-Umland-Verkehr des VCD-Regionalverbandes Münsterland: Michael Wildt</text:span></text:p>
      <text:p text:style-name="P4"/>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Arial Unicode MS2" svg:font-family="'Arial Unicode M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ar" style:country-asian="SA"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Arial1"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style:font-name-complex="Arial3"/>
    </style:style>
    <style:style style:name="Heading_20_3" style:display-name="Heading 3" style:family="paragraph" style:parent-style-name="Standard" style:next-style-name="Text_20_body" style:default-outline-level="3" style:list-style-name="Outline" style:class="text">
      <style:paragraph-properties fo:hyphenation-ladder-count="no-limit" fo:keep-with-next="always"/>
      <style:text-properties style:font-name="Tahoma" fo:font-size="11pt" fo:font-weight="bold" style:font-name-asian="Arial Unicode MS1" style:font-size-asian="11pt" style:language-asian="de" style:country-asian="DE" style:font-weight-asian="bold" style:font-name-complex="Tahoma1" style:font-size-complex="10pt" style:font-weight-complex="bold"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hyphenation-ladder-count="no-limit"/>
      <style:text-properties style:font-name="Arial Unicode MS" fo:font-weight="bold" style:font-name-asian="Arial Unicode MS1" style:language-asian="de" style:country-asian="DE" style:font-weight-asian="bold" style:font-name-complex="Arial Unicode MS1" style:font-weight-complex="bold"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style:font-name="Arial1" fo:font-style="italic" style:font-style-asian="italic" style:font-name-complex="Arial2" style:font-style-complex="italic"/>
    </style:style>
    <style:style style:name="Body_20_Text_20_2" style:display-name="Body Text 2" style:family="paragraph" style:parent-style-name="Standard" style:default-outline-level="" style:list-style-name="">
      <style:text-properties style:font-name="Tahoma" fo:font-size="11pt" style:font-size-asian="11pt" style:font-name-complex="Tahoma1"/>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font-name="Arial Unicode MS" style:font-name-asian="Arial Unicode MS1" style:language-asian="de" style:country-asian="DE" style:font-name-complex="Arial Unicode MS1" fo:hyphenate="tru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list-style-name="">
      <style:paragraph-properties fo:line-height="0.494cm" fo:hyphenation-ladder-count="no-limit"/>
      <style:text-properties style:font-name="Tahoma" fo:font-size="11pt" style:font-size-asian="11pt" style:language-asian="de" style:country-asian="DE" style:font-size-complex="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hyphenation-ladder-count="no-limit" fo:text-indent="0cm" style:auto-text-indent="false"/>
      <style:text-properties style:font-name="Calibri" fo:font-size="11pt" style:font-size-asian="11pt" style:language-asian="en" style:country-asian="US" style:font-name-complex="F" style:font-size-complex="11pt" fo:hyphenate="true" fo:hyphenation-remain-char-count="2" fo:hyphenation-push-char-count="2"/>
    </style:style>
    <style:style style:name="Frame_20_contents" style:display-name="Frame contents" style:family="paragraph" style:parent-style-name="Text_20_body" style:default-outline-level="" style:list-style-name="" style:class="extra"/>
    <style:style style:name="Default_20_Paragraph_20_Font" style:display-name="Default Paragraph Font" style:family="text"/>
    <style:style style:name="cmp_5f_parsed_5f_address" style:display-name="cmp_parsed_address"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F"/>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F"/>
    </style:style>
    <style:style style:name="ListLabel_20_6" style:display-name="ListLabel 6"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text:start-value="4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4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6666" style:font-name="Tahoma" fo:font-size="10pt" fo:letter-spacing="0.004cm" fo:font-weight="bold" style:font-size-asian="10pt" style:font-weight-asian="bold" style:font-name-complex="Tahoma1" style:font-weight-complex="bold"/>
    </style:style>
    <style:style style:name="MT1" style:family="text">
      <style:text-properties style:font-name="Tahoma" fo:font-size="9pt" fo:letter-spacing="0.004cm" style:font-size-asian="9pt" style:font-name-complex="Tahoma1"/>
    </style:style>
    <style:style style:name="MT2" style:family="text">
      <style:text-properties fo:color="#00e287" style:font-name="Tahoma" fo:font-size="14pt" fo:letter-spacing="0.004cm" fo:font-weight="bold" style:font-size-asian="14pt" style:font-weight-asian="bold" style:font-name-complex="Tahoma1" style:font-weight-complex="bold"/>
    </style:style>
    <style:style style:name="MT3" style:family="text">
      <style:text-properties fo:color="#00e287" style:font-name="Tahoma" fo:font-size="14pt" fo:font-weight="bold" style:font-size-asian="14pt" style:font-weight-asian="bold" style:font-name-complex="Tahoma1" style:font-weight-complex="bold"/>
    </style:style>
    <style:style style:name="MT4" style:family="text">
      <style:text-properties fo:color="#00e287" style:font-name="Tahoma" fo:font-size="14pt" fo:letter-spacing="0.035cm" fo:font-weight="bold" style:font-size-asian="14pt" style:font-weight-asian="bold" style:font-name-complex="Tahoma1" style:font-weight-complex="bold"/>
    </style:style>
    <style:style style:name="MT5" style:family="text">
      <style:text-properties fo:color="#00e287" style:font-name="Tahoma" fo:font-size="14pt" fo:letter-spacing="0.074cm" fo:font-weight="bold" style:font-size-asian="14pt" style:font-weight-asian="bold" style:font-name-complex="Tahoma1" style:font-weight-complex="bold"/>
    </style:style>
    <style:page-layout style:name="Mpm1">
      <style:page-layout-properties fo:page-width="21.001cm" fo:page-height="29.7cm" style:num-format="1" style:print-orientation="portrait" fo:margin-top="2.501cm" fo:margin-bottom="0.9cm" fo:margin-left="2.501cm" fo:margin-right="2.401cm" style:writing-mode="lr-tb" style:layout-grid-color="#c0c0c0" style:layout-grid-lines="262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Standard"><text:span text:style-name="MT1">Verkehrsclub Deutschland (VCD) Regionalverband Münsterland e.V., Zumsandestraße 15, 48145 Münster</text:span></text:p>
        <text:p text:style-name="Standard"><text:span text:style-name="MT1">AG Münster VR 2992, Bankverbindung: Sparda Bank Münster eG, IBAN DE56 4006 0560 0000 9002 14</text:span></text:p>
        <text:p text:style-name="Standard"><text:span text:style-name="MT1">Tel. 0251-136023, muensterland@vcd.org, www.vcd.org/vorort/muensterland</text:span></text:p>
        <text:p text:style-name="MP1"/>
        <text:p text:style-name="Footer"><text:span text:style-name="MT2">clever</text:span><text:span text:style-name="MT3">. </text:span><text:span text:style-name="MT4">ökologisch</text:span><text:span text:style-name="MT3">. </text:span><text:span text:style-name="MT5">mobil</text:span><text:span text:style-name="MT3">.</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hr geehrte Damen und Herren,</dc:title>
    <meta:editing-cycles>3</meta:editing-cycles>
    <meta:print-date>2017-11-14T12:33:00</meta:print-date>
    <meta:creation-date>2021-11-27T12:21:15.89</meta:creation-date>
    <dc:date>2021-11-28T15:55:19.79</dc:date>
    <meta:editing-duration>P1DT3H18M53S</meta:editing-duration>
    <meta:generator>OpenOffice/4.1.11$Win32 OpenOffice.org_project/4111m1$Build-9808</meta:generator>
    <meta:document-statistic meta:table-count="0" meta:image-count="1" meta:object-count="0" meta:page-count="5" meta:paragraph-count="39" meta:word-count="2157" meta:character-count="1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